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fo:color="#FF0000" fo:font-size="20pt" style:font-size-asian="20pt" style:font-size-complex="20pt"/>
    </style:style>
    <style:style style:name="T11" style:parent-style-name="Absatz-Standardschriftart" style:family="text">
      <style:text-properties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Öffnungszeiten Sekretariat</text:p>
      <text:p text:style-name="P2">Ansprechpartnerin: Frau A. Roloff</text:p>
      <text:p text:style-name="P3"/>
      <text:p text:style-name="P4">Montag:<text:tab/><text:tab/><text:tab/>7:00 – 11:00 Uhr</text:p>
      <text:p text:style-name="P5">Dienstag:<text:tab/><text:tab/><text:tab/><text:tab/><text:tab/><text:tab/>11:15 – 15:45 Uhr<text:s text:c="64"/></text:p>
      <text:p text:style-name="P6">Mittwoch:<text:s/><text:tab/><text:tab/>7:00 – 11:00 Uhr</text:p>
      <text:p text:style-name="P7">Donnerstag:<text:tab/><text:tab/><text:tab/><text:tab/><text:tab/><text:tab/>11:15 – 15:45 Uhr</text:p>
      <text:p text:style-name="P8">Freitag:<text:tab/><text:tab/><text:tab/>7:00 – 11:00 Uhr</text:p>
      <text:p text:style-name="P9"/>
      <text:p text:style-name="P10">Aufgrund der geltenden Hygienevorschriften bitten wir Sie Anfragen telefonisch zu stellen. Persönliche Termine sind nur nach vorheriger Terminvereinbarung möglich. <text:s text:c="3"/></text:p>
      <text:p text:style-name="Standard"><text:span text:style-name="T11">Vielen Dan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ner Apitz</meta:initial-creator>
    <dc:creator>Roberto Castorino</dc:creator>
    <meta:creation-date>2021-03-16T19:22:00Z</meta:creation-date>
    <dc:date>2021-03-16T19:22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59" meta:row-count="3" meta:non-whitespace-character-count="397"/>
  </office:meta>
</office:document-meta>
</file>